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65cm" fo:margin-right="0cm" fo:margin-top="0.132cm" fo:margin-bottom="0.265cm" fo:text-indent="0cm" style:auto-text-indent="false"/>
    </style:style>
    <style:style style:name="P2" style:family="paragraph" style:parent-style-name="Text_20_body">
      <style:paragraph-properties fo:margin-left="0.265cm" fo:margin-right="0cm" fo:margin-top="0.132cm" fo:margin-bottom="0.265cm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3" style:family="paragraph" style:parent-style-name="Text_20_body">
      <style:paragraph-properties fo:margin-left="0.265cm" fo:margin-right="0cm" fo:margin-top="0.132cm" fo:margin-bottom="0.26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0.5pt" fo:letter-spacing="normal" fo:language="en" fo:country="US" fo:font-style="normal" fo:font-weight="normal"/>
    </style:style>
    <style:style style:name="T3" style:family="text">
      <style:text-properties fo:font-variant="normal" fo:text-transform="none" fo:color="#000000" style:font-name="arial" fo:font-size="10.5pt" fo:letter-spacing="normal" fo:language="ru" fo:country="RU" fo:font-style="normal"/>
    </style:style>
    <style:style style:name="T4" style:family="text">
      <style:text-properties fo:font-variant="normal" fo:text-transform="none" fo:color="#000000" style:font-name="arial" fo:font-size="10.5pt" fo:letter-spacing="normal" fo:language="ru" fo:country="RU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Школьный этап конкурса компьютерных презентаций классных руководителей «Агрессивный ребенок: методы и приемы педагогической помощи».</text:span></text:p>
      <text:p text:style-name="P1"><text:span text:style-name="T1">Подведены итоги конкурса компьютерных презентаций классных руководителей. Победителями конкурса стали классные руководители </text:span><text:span text:style-name="Strong_20_Emphasis"><text:span text:style-name="T1">Казанцева Л.С., Греку Е.М., Ревина Т.Н., Наабер Л.В.,</text:span></text:span><text:span text:style-name="T1"> работы которых направляются на муниципальный этап Конкурса. </text:span></text:p>
      <text:p text:style-name="P1"><text:span text:style-name="T1">Администрация школы благодарит за участие </text:span><text:span text:style-name="Emphasis"><text:span text:style-name="T1">Крупину Н.В., Лихачеву Н.Ю., Самохину В.Ю., Рыжакову Е.М., Брынзей Н.А.!</text:span></text:span></text:p>
      <text:p text:style-name="P2">Все участники и победители конкурса будут отмечены грамотами Администрации школы и премиями (согласно положению о надбавках и доплатах педагогических работников). 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09:43:15.51</meta:creation-date>
    <meta:document-statistic meta:table-count="0" meta:image-count="0" meta:object-count="0" meta:page-count="1" meta:paragraph-count="4" meta:word-count="76" meta:character-count="648"/>
    <dc:date>2015-02-12T09:45:24.01</dc:date>
    <meta:editing-duration>PT2M13S</meta:editing-duration>
    <meta:editing-cycles>1</meta:editing-cycles>
    <meta:generator>OpenOffice/4.1.1$Win32 OpenOffice.org_project/411m6$Build-9775</meta:generator>
  </office:meta>
</office:document-meta>
</file>